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Arial" style:font-name-complex="Arial"/>
    </style:style>
    <style:style style:name="P3" style:parent-style-name="Normalny" style:family="paragraph">
      <style:paragraph-properties fo:text-align="justify"/>
      <style:text-properties style:font-name="Arial" style:font-name-complex="Arial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justify"/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asian="Wingdings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text-align="justify"/>
      <style:text-properties style:font-name="Arial" style:font-name-complex="Arial"/>
    </style:style>
    <style:style style:name="P17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style:language-asian="pl" style:country-asian="PL"/>
    </style:style>
    <style:style style:family="graphic" style:name="a0">
      <style:graphic-properties/>
    </style:style>
  </office:automatic-styles>
  <office:body>
    <office:text text:use-soft-page-breaks="true">
      <text:p text:style-name="P1">Czy Donald Trump właśnie podniósł nam wartości nieruchomości?</text:p>
      <text:p text:style-name="P2">Parę dni temu dostałem do przeczytania ciekawy artykuł z Arab Times z 8 marca tego roku. Tym chętniej go przeczytałem, biorąc<text:s/>pod uwagę jak rzadko trafia w moje ręce prasa z tak daleka.</text:p>
      <text:p text:style-name="P3">Autor opisuje w tekście skutki jakie wywarł Donald Trump na rynkach kapitałowych w Europie swoją zapowiedzą o wprowadzeniu ceł na niektóre produkty pochodzące z Europy. Nota bene w pierwszych nieoficjalnych reakcjach oficjeli Unii Europejskiej zapowiedzieli oni, ni mniej ni więcej, wojnę celną z USA.</text:p>
      <text:p text:style-name="P4">Tylko 2 dni</text:p>
      <text:p text:style-name="P5">Zaczęło się 7 marca od spekulacji, że nowe taryfy importowe w USA skłonią Europejski Bank Centralny do zmiany pokryzysowej polityki monetarnej. W dodatku dzień wcześniej ze stanowiska zrezygnował główny doradca ekonomiczny Trumpa Gary Cohn, co wystarczyło aby w obawie zmian aktywować pęd do zakupu bezpiecznych obligacji rządowych USA, których rentowność spadła dzięki temu znacząco w ciągu jednej nocy. Tymczasem w Europie popyt na obligacje skarbowe zaczął rosnąć w środę. W rezultacie większość obligacji skarbowych w Strefie Euro obniżyła swoją rentowność o 2-5 punktów bazowych. Niemieckie obligacje 10-letnie spadły o 2 punkty bazowe. Znacznie większe spadki, sięgające 4 – 8 punktów bazowych, odnotowano natomiast w krajach Europy Południowej.</text:p>
      <text:p text:style-name="P6">Moment refleksji</text:p>
      <text:p text:style-name="P7"><text:span text:style-name="T8">I tu nadchodzi moment na małą refleksję nad tym jak wyceniane są w Polsce nieruchomości komercyjne. Ponieważ niewielu klientów czyta w o</text:span><text:span text:style-name="T9">góle wyceny, sporym zaskoczeniem mógłby być dla nich fakt, że stopy zwrotu przyjmowane w<text:s/></text:span><text:span text:style-name="T10">niektórych</text:span><text:span text:style-name="T11"><text:s/>wycenach opierają się na oprocentowaniu bezpiecznych długookresowych obligacji skarbowych, powiększanych o premie za przeróżne ryzyka. Jest to sposób bardzo</text:span><text:span text:style-name="T12"><text:s/>popularny zarówno wśród indywidualnych rzeczoznawców pracujących z dala od Warszawy, jak i wśród wielkich firm konsultingowych. Zatem powszechnie, jak mantra, powtarzane są „obliczenia” wskazujące, że oprocentowanie bezpiecznych obligacji np. 2,7% plus su</text:span><text:span text:style-name="T13">ma premii za ryzyko łącznie 4,3% (cóż za precyzja szacowania</text:span><text:span text:style-name="T14"></text:span><text:span text:style-name="T15">) daje razem 7% i oczywistym jest, że przy takiej stopie należy wycenić biurowiec na bliskim Mokotowie.</text:span></text:p>
      <text:p text:style-name="P16">Oczywiście jest „tajemnicą lasu”, że równanie 2,7%+4,3%=7% w praktyce wykonywane jest jako<text:s/>7%-2,7%=4,3%, które to 4,3% co ambitniejsi jeszcze poszatkują na kilka różnorodnych premii za różne rodzaje ryzyka, brylując przy tym jeszcze większą rzekomą precyzją.</text:p>
      <text:p text:style-name="P17">Czyli wartości wzrosły?</text:p>
      <text:p text:style-name="P18">Pojawia się zatem pytanie, czy skoro po wypowiedziach Donalda Trumpa oprocentowanie obligacji skarbowych spadło, to czy spadły także stopy zwrotu na rynku nieruchomości? I nie jest tu istotne, że w realiach rynku nieruchomości zmiany o 4, czy nawet 8 punktów bazowych są mało znaczące. Ważniejsza jest logika rozumowania. A zatem, jeśli spadły stopy zwrotu to oczywiście wzrosły wartości nieruchomości komercyjnych? Życie jest piękne. Zarządzający funduszami nieruchomości idą sobie spokojnie spać, w innej strefie czasowej ktoś coś powie a rano po przebudzeniu można się już<text:s/>cieszyć wyższą wartością<text:s/><text:soft-page-break/>nieruchomości. Oj, nie bardzo… i nie zmieni tego, że zaraz ktoś powie, że również przez noc premie za ryzyko akurat także wzrosły – a z pewnością ktoś taki by się znalazł.</text:p>
      <text:p text:style-name="P19">Mała rada</text:p>
      <text:p text:style-name="P20">Zatem pierwsze co można zrobić będąc odbiorcą wycen to wreszcie do nich zajrzeć i sprawdzić w jaki sposób przyjęto (czy tam „obliczono”) stopę zwrotu użytą w wycenie oraz wyciągnąć z tego jakieś wnioski. Natomiast będąc rzeczoznawcą majątkowym, czas najwyższy uruchomić logikę i nie iść na skróty. Dodanie<text:s/>czegoś z czymś to jeszcze nie jest matematyka. W każdym razie nie matematyka, z którą rzekomo się nie dyskutuje. W Polsce w ciągu roku mamy już wystarczająco dużo transakcji inwestycyjnych, żeby wyprowadzać nieruchomościowe stopy zwrotu z rynku.</text:p>
      <text:p text:style-name="P21">Na zakończenie…</text:p>
      <text:p text:style-name="P22">… jeszcze mały bonus w postaci prostego wykresu porównującego na przestrzeni lat oprocentowanie polskich 10-letnich obligacji skarbowych z rynku pierwotnego ze stopami zwrotu „prime” notowanymi na rynku nieruchomości. Nie jest to absolutnie żadne poważne opracowanie i z pewnością nie spełnia rygorów porządnej analizy, jednak dla celów poglądowych wystarczy. Sami oceńcie, czy widzicie tam zależności wystarczające do oparcia na nich wycen konkretnych nieruchomości.</text:p>
      <text:p text:style-name="P23"/>
      <text:p text:style-name="P24"><text:span text:style-name="T25"><draw:frame draw:style-name="a0" draw:name="Wykres 2" text:anchor-type="as-char" svg:x="0in" svg:y="0in" svg:width="6.3in" svg:height="4.23304in" style:rel-width="scale" style:rel-height="scale"><draw:object xlink:href="Object 1/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uter</meta:initial-creator>
    <dc:creator>Komputer</dc:creator>
    <meta:creation-date>2018-03-13T21:51:00Z</meta:creation-date>
    <dc:date>2018-03-13T21:59:00Z</dc:date>
    <meta:template xlink:href="Normal" xlink:type="simple"/>
    <meta:editing-cycles>3</meta:editing-cycles>
    <meta:editing-duration>PT240S</meta:editing-duration>
    <meta:document-statistic meta:page-count="2" meta:paragraph-count="8" meta:word-count="607" meta:character-count="4241" meta:row-count="30" meta:non-whitespace-character-count="364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04.7788188976378pt" svg:width="453.5999212598425pt" chart:style-name="Crt0">
        <chart:title svg:x="72.15992125984251pt" svg:y="0.0pt" chart:style-name="CT00">
          <text:p text:style-name="a0" text:class-names="" text:cond-style-name="">Prime yields a oprocentowanie obligacji skarbowych</text:p>
        </chart:title>
        <chart:legend chart:legend-position="end" chart:legend-align="center" chart:style-name="Lgnd"/>
        <chart:plot-area svg:x="31.06637795275591pt" svg:y="25.7736220472441pt" svg:width="351.8067716535433pt" svg:height="277.533937007874pt"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5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line" chart:attached-axis="primary-y" chart:style-name="G0S2">
            <chart:data-point chart:repeated="14"/>
          </chart:series>
          <chart:series chart:label-cell-address="local-table.$E$1" chart:values-cell-range-address="local-table.$E$2:.$E$15" chart:class="chart:line" chart:attached-axis="primary-y" chart:style-name="G0S3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Biura</text:p>
              </table:table-cell>
              <table:table-cell office:value-type="string">
                <text:p>Magazyny</text:p>
              </table:table-cell>
              <table:table-cell office:value-type="string">
                <text:p>Handel</text:p>
              </table:table-cell>
              <table:table-cell office:value-type="string">
                <text:p>Obligacje</text:p>
              </table:table-cell>
            </table:table-row>
          </table:table-header-rows>
          <table:table-row>
            <table:table-cell office:value-type="float" office:value="2004"/>
            <table:table-cell office:value-type="float" office:value="8.5"/>
            <table:table-cell office:value-type="float" office:value="9"/>
            <table:table-cell office:value-type="float" office:value="7.5"/>
            <table:table-cell office:value-type="float" office:value="7.1"/>
          </table:table-row>
          <table:table-row>
            <table:table-cell office:value-type="float" office:value="2005"/>
            <table:table-cell office:value-type="float" office:value="6.5"/>
            <table:table-cell office:value-type="float" office:value="8"/>
            <table:table-cell office:value-type="float" office:value="6.75"/>
            <table:table-cell office:value-type="float" office:value="5"/>
          </table:table-row>
          <table:table-row>
            <table:table-cell office:value-type="float" office:value="2006"/>
            <table:table-cell office:value-type="float" office:value="6"/>
            <table:table-cell office:value-type="float" office:value="7"/>
            <table:table-cell office:value-type="float" office:value="5.75"/>
            <table:table-cell office:value-type="float" office:value="5.5"/>
          </table:table-row>
          <table:table-row>
            <table:table-cell office:value-type="float" office:value="2007"/>
            <table:table-cell office:value-type="float" office:value="5.4"/>
            <table:table-cell office:value-type="float" office:value="7"/>
            <table:table-cell office:value-type="float" office:value="5.4"/>
            <table:table-cell office:value-type="float" office:value="6.75"/>
          </table:table-row>
          <table:table-row>
            <table:table-cell office:value-type="float" office:value="2008"/>
            <table:table-cell office:value-type="float" office:value="6"/>
            <table:table-cell office:value-type="float" office:value="7.5"/>
            <table:table-cell office:value-type="float" office:value="6.25"/>
            <table:table-cell office:value-type="float" office:value="7.5"/>
          </table:table-row>
          <table:table-row>
            <table:table-cell office:value-type="float" office:value="2009"/>
            <table:table-cell office:value-type="float" office:value="7.25"/>
            <table:table-cell office:value-type="float" office:value="8.25"/>
            <table:table-cell office:value-type="float" office:value="7"/>
            <table:table-cell office:value-type="float" office:value="6.75"/>
          </table:table-row>
          <table:table-row>
            <table:table-cell office:value-type="float" office:value="2010"/>
            <table:table-cell office:value-type="float" office:value="6.75"/>
            <table:table-cell office:value-type="float" office:value="8.5"/>
            <table:table-cell office:value-type="float" office:value="6.5"/>
            <table:table-cell office:value-type="float" office:value="5.25"/>
          </table:table-row>
          <table:table-row>
            <table:table-cell office:value-type="float" office:value="2011"/>
            <table:table-cell office:value-type="float" office:value="6.5"/>
            <table:table-cell office:value-type="float" office:value="8.25"/>
            <table:table-cell office:value-type="float" office:value="6"/>
            <table:table-cell office:value-type="float" office:value="5.75"/>
          </table:table-row>
          <table:table-row>
            <table:table-cell office:value-type="float" office:value="2012"/>
            <table:table-cell office:value-type="float" office:value="6.5"/>
            <table:table-cell office:value-type="float" office:value="8.25"/>
            <table:table-cell office:value-type="float" office:value="6"/>
            <table:table-cell office:value-type="float" office:value="5.5"/>
          </table:table-row>
          <table:table-row>
            <table:table-cell office:value-type="float" office:value="2013"/>
            <table:table-cell office:value-type="float" office:value="6.25"/>
            <table:table-cell office:value-type="float" office:value="8"/>
            <table:table-cell office:value-type="float" office:value="5.75"/>
            <table:table-cell office:value-type="float" office:value="4"/>
          </table:table-row>
          <table:table-row>
            <table:table-cell office:value-type="float" office:value="2014"/>
            <table:table-cell office:value-type="float" office:value="6"/>
            <table:table-cell office:value-type="float" office:value="7.25"/>
            <table:table-cell office:value-type="float" office:value="5.5"/>
            <table:table-cell office:value-type="float" office:value="6"/>
          </table:table-row>
          <table:table-row>
            <table:table-cell office:value-type="float" office:value="2015"/>
            <table:table-cell office:value-type="float" office:value="5.75"/>
            <table:table-cell office:value-type="float" office:value="7"/>
            <table:table-cell office:value-type="float" office:value="5.25"/>
            <table:table-cell office:value-type="float" office:value="2.5"/>
          </table:table-row>
          <table:table-row>
            <table:table-cell office:value-type="float" office:value="2016"/>
            <table:table-cell office:value-type="float" office:value="5.25"/>
            <table:table-cell office:value-type="float" office:value="6.75"/>
            <table:table-cell office:value-type="float" office:value="5.2"/>
            <table:table-cell office:value-type="float" office:value="2.7"/>
          </table:table-row>
          <table:table-row>
            <table:table-cell office:value-type="float" office:value="2017"/>
            <table:table-cell office:value-type="float" office:value="5.25"/>
            <table:table-cell office:value-type="float" office:value="6.75"/>
            <table:table-cell office:value-type="float" office:value="5.2"/>
            <table:table-cell office:value-type="float" office:value="2.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